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6.293in" style:use-optimal-column-width="false"/>
    </style:style>
    <style:style style:name="Table6" style:family="table">
      <style:table-properties style:width="6.293in" fo:margin-left="-0.0486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none" fo:border-left="none" fo:border-bottom="none" fo:border-right="0.0069in solid #00000A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0486in" style:use-optimal-row-height="false"/>
    </style:style>
    <style:style style:name="TableCell2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36" style:family="table-column">
      <style:table-column-properties style:column-width="6.293in" style:use-optimal-column-width="false"/>
    </style:style>
    <style:style style:name="Table35" style:family="table">
      <style:table-properties style:width="6.29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.0833in" fo:line-height="10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top="0.0833in" fo:margin-bottom="0in" fo:line-height="10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top="0.0833in" fo:margin-bottom="0in" fo:line-height="10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6.293in" style:use-optimal-column-width="false"/>
    </style:style>
    <style:style style:name="Table74" style:family="table">
      <style:table-properties style:width="6.293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3263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in" fo:line-height="10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in" fo:line-height="100%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00" style:family="table-column">
      <style:table-column-properties style:column-width="6.375in" style:use-optimal-column-width="false"/>
    </style:style>
    <style:style style:name="Table99" style:family="table">
      <style:table-properties style:width="6.375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9277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23" style:family="table-column">
      <style:table-column-properties style:column-width="6.375in" style:use-optimal-column-width="false"/>
    </style:style>
    <style:style style:name="Table122" style:family="table">
      <style:table-properties style:width="6.37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277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55" style:family="table-column">
      <style:table-column-properties style:column-width="6.293in" style:use-optimal-column-width="false"/>
    </style:style>
    <style:style style:name="Table154" style:family="table">
      <style:table-properties style:width="6.293in" fo:margin-left="-0.075in" table:align="left"/>
    </style:style>
    <style:style style:name="TableRow156" style:family="table-row">
      <style:table-row-properties style:min-row-height="2.3916in" style:use-optimal-row-height="false"/>
    </style:style>
    <style:style style:name="TableCell1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Standard" style:list-style-name="WWNum3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Standard" style:list-style-name="WWNum3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Standard" style:list-style-name="WWNum3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Standard" style:list-style-name="WWNum3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76" style:family="table-row">
      <style:table-row-properties style:min-row-height="2.8409in" style:use-optimal-row-height="false"/>
    </style:style>
    <style:style style:name="TableCell17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99" style:family="table-row">
      <style:table-row-properties style:min-row-height="0.8979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Standard" style:list-style-name="WWNum2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6" style:parent-style-name="Standard" style:list-style-name="WWNum2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10" style:family="table-row">
      <style:table-row-properties style:min-row-height="0.1458in" style:use-optimal-row-height="false"/>
    </style:style>
    <style:style style:name="TableCell211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923in" style:use-optimal-row-height="false"/>
    </style:style>
    <style:style style:name="TableCell2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1.218in"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4">Załącznik nr 1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ORMULARZ OFERTOWY</text:span></text:p>
            <text:p text:style-name="P12"><text:span text:style-name="T13">POSTĘPOWANIE NR <text:s/></text:span><text:span text:style-name="T14">OK-DROW 253-42/2020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Wykonawca: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Ja niżej podpisany/ My niżej podpisani:</text:span></text:p>
            <text:p text:style-name="P41"/>
            <text:p text:style-name="P42"><text:span text:style-name="T43">……………………………………………………………………………………………………………..……</text:span></text:p>
            <text:p text:style-name="P44"><text:span text:style-name="T45">Będąc upoważnionym/i do reprezentowania Wykonawcy:</text:span></text:p>
            <text:p text:style-name="P46"/>
            <text:p text:style-name="P47"><text:span text:style-name="T48">………………………………………………….</text:span></text:p>
            <text:p text:style-name="P49"><text:span text:style-name="T50">adres korespondencyjny Wykonawcy (jeżeli jest inny niż ww. adres siedziby)</text:span></text:p>
            <text:p text:style-name="P51"/>
            <text:p text:style-name="P52"><text:span text:style-name="T53">……………………………………………………………………………………………………………..……</text:span></text:p>
          </table:table-cell>
        </table:table-row>
        <table:table-row table:style-name="TableRow54">
          <table:table-cell table:style-name="TableCell55">
            <text:p text:style-name="P56"><text:span text:style-name="T57">NIP: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el.: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Osoba wyznaczona do kontaktów:</text:span></text:p>
          </table:table-cell>
        </table:table-row>
        <table:table-row table:style-name="TableRow68">
          <table:table-cell table:style-name="TableCell69">
            <text:p text:style-name="P70"><text:span text:style-name="T71">Telefon<text:s/></text:span><text:span text:style-name="T72">bezpośredni: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W odpowiedzi na ogłoszone postępowanie prowadzone w trybie Zapytania ofertowego na<text:s/></text:span><text:span text:style-name="T80">Wyłonienie wykonawcy do kompleksowej organizacji ogólnopolskiego konkursu dla mieszkańców wsi na najlepsze praktyki w tradycyjnej kulturze kulinarnej na<text:s/></text:span><text:span text:style-name="T81">obszarach wiejskich <text:s/></text:span><text:span text:style-name="T82">zgodnie z wymaganiami określonymi w Zapytaniu ofertowym, oferujemy wykonanie całego przedmiotu zamówienia za poniższą cenę: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cena netto: <text:s text:c="23"/>PLN <text:s text:c="38"/>cena brutto: <text:s text:c="17"/>PL</text:span><text:span text:style-name="T88">N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słownie cena netto:</text:span></text:p>
          </table:table-cell>
        </table:table-row>
        <table:table-row table:style-name="TableRow94">
          <table:table-cell table:style-name="TableCell95">
            <text:p text:style-name="P96"><text:span text:style-name="T97">słownie cena brutto: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Bookmark"/><text:span text:style-name="T104">Informujemy, że zgodnie z wymaganiami określonymi w Zapytaniu ofertowym do oferty dołączamy: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<text:s text:c="2"/></text:span><text:span text:style-name="T110"></text:span><text:span text:style-name="T111"><text:s text:c="2"/>2 referencje w obszarze objętym przedmiotem zamówienia</text:span></text:p>
            <text:p text:style-name="P112"><text:span text:style-name="T113"><text:s text:c="2"/></text:span><text:span text:style-name="T114"></text:span><text:span text:style-name="T115"><text:s text:c="2"/>3 i więcej referencji w obszarze objętym<text:s/></text:span><text:span text:style-name="T116">przedmiotem zamówienia</text:span></text:p>
            <text:p text:style-name="P117"><text:span text:style-name="T118"><text:s text:c="2"/></text:span></text:p>
          </table:table-cell>
        </table:table-row>
      </table:table>
      <text:p text:style-name="P119"><text:bookmark-end text:name="Bookmark"/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Informujemy, że zgodnie z wymaganiami określonymi w Zapytaniu ofertowym do oferty dołączamy: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<text:span text:style-name="T133"><text:s/></text:span><text:span text:style-name="T134"></text:span><text:span text:style-name="T135"><text:s text:c="2"/></text:span><text:bookmark-start text:name="_Hlk55909622"/><text:span text:style-name="T136">Propozycja komunikacji</text:span><text:span text:style-name="T137"><text:s/></text:span><text:span text:style-name="T138">słownej (slogan) lub słowno-wizualnej</text:span><text:bookmark-end text:name="_Hlk55909622"/><text:span text:style-name="T139"><text:s/></text:span><text:span text:style-name="T140">w oddzielnym pliku w</text:span><text:span text:style-name="T141"><text:s/></text:span><text:span text:style-name="T142">formacie:<text:s/></text:span><text:span text:style-name="T143">Word, pdf, jpg, png lub gif.</text:span><text:s/></text:p>
            <text:p text:style-name="P144"><text:span text:style-name="T145"><text:s/></text:span><text:span text:style-name="T146"></text:span><text:span text:style-name="T147"><text:s text:c="2"/>Brak<text:s/></text:span><text:span text:style-name="T148">propozycji <text:s/></text:span><text:span text:style-name="T149">komunikacji</text:span><text:span text:style-name="T150"><text:s/></text:span><text:span text:style-name="T151">słownej (slogan) lub słowno-wizualnej</text:span>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text:span text:style-name="T159">Oświadczamy, że:</text:span></text:p>
            <text:p text:style-name="P160"/>
            <text:list text:style-name="WWNum3" text:continue-numbering="true">
              <text:list-item>
                <text:p text:style-name="P161"><text:span text:style-name="T162">Oświadczamy, że zapoznaliśmy się z Zapytaniem ofertowym i akceptujemy wszystkie warunki w nim zawarte,<text:s/></text:span><text:span text:style-name="T163">w przypadku wyboru naszej oferty zobowiązujemy się do zrealizowania<text:s/></text:span><text:span text:style-name="T164">usługi, na warunkach określonych w Zamówieniu w miejscu i terminie wyznaczonym przez Zamawiającego.</text:span></text:p>
              </text:list-item>
            </text:list>
            <text:p text:style-name="P165"/>
            <text:list text:style-name="WWNum3" text:continue-numbering="true">
              <text:list-item>
                <text:p text:style-name="P166"><text:span text:style-name="T167">Oświadczamy, że uzyskaliśmy wszelkie informacje niezbędne do prawidłowego przygotowania i złożenia niniejszej oferty.</text:span></text:p>
              </text:list-item>
            </text:list>
            <text:p text:style-name="P168"/>
            <text:list text:style-name="WWNum3" text:continue-numbering="true">
              <text:list-item>
                <text:p text:style-name="P169"><text:span text:style-name="T170">Oświadczamy, że pozostajemy związani</text:span><text:span text:style-name="T171"><text:s/>ofertą przez 30 dni, licząc od upływu terminu składania ofert.</text:span></text:p>
              </text:list-item>
            </text:list>
            <text:p text:style-name="P172"/>
            <text:list text:style-name="WWNum3" text:continue-numbering="true">
              <text:list-item>
                <text:p text:style-name="P173"><text:span text:style-name="T174">W cenie naszej oferty zostały uwzględnione wszystkie koszty wykonania usługi.</text:span></text:p>
              </text:list-item>
            </text:list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<text:span text:style-name="T180">OŚWIADCZENIE O BRAKU POWIĄZAŃ KAPITAŁOWYCH LUB OSOBOWYCH</text:span></text:p>
            <text:p text:style-name="P181"><text:span text:style-name="T182">Ja, niżej podpisany …………………………………………………… oświadczam,<text:s/></text:span><text:span text:style-name="T183">że nie jestem powiązany osobowo lub kapitałowo z Zamawiającym. Przez powiązania osobowe lub kapitałowe rozumie się wzajemne powiązania pomiędzy Zamawiającym lub osobami upoważnionymi do zaciągania zobowiązań w imieniu Zamawiającego lub osobami wykonującymi</text:span><text:span text:style-name="T184"><text:s/>w imieniu Zamawiającego czynności związane z przygotowaniem i przeprowadzeniem procedury wyboru Wykonawcy a Wykonawcą, polegające w szczególności na:</text:span></text:p>
            <text:p text:style-name="P185"><text:span text:style-name="T186">a) uczestniczeniu w spółce jako wspólnik spółki cywilnej lub spółki osobowej;</text:span></text:p>
            <text:p text:style-name="P187"><text:span text:style-name="T188">b) posiadaniu co najmniej 1</text:span><text:span text:style-name="T189">0% udziałów lub akcji;</text:span></text:p>
            <text:p text:style-name="P190"><text:span text:style-name="T191">c) pełnieniu funkcji członka organu nadzorczego lub zarządzającego, prokurenta, pełnomocnika;</text:span></text:p>
            <text:p text:style-name="P192"><text:span text:style-name="T193">d) pozostawaniu w związku małżeńskim, w stosunku pokrewieństwa lub powinowactwa w linii prostej (rodzice, dzieci, wnuki, teściowie, zięć, s</text:span><text:span text:style-name="T194">ynowa), w stosunku pokrewieństwa lub powinowactwa w linii bocznej do drugiego stopnia (rodzeństwo, krewni małżonka/i) lub pozostawania w stosunku przysposobienia, opieki lub kurateli.</text:span></text:p>
            <text:p text:style-name="P195"><text:span text:style-name="T196">e) pozostawaniu z wykonawcą w takim stosunku prawnym lub faktycznym, że<text:s/></text:span><text:span text:style-name="T197">może to budzić uzasadnione wątpliwości co do bezstronności tych osób.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Wykaz załączników (oświadczenia, referencje, dokumenty):</text:span></text:p>
            <text:list text:style-name="WWNum2" text:continue-numbering="true">
              <text:list-item>
                <text:p text:style-name="P203"><text:span text:style-name="T204">…………………</text:span><text:span text:style-name="T205">………………………………………………………………………………</text:span></text:p>
              </text:list-item>
              <text:list-item>
                <text:p text:style-name="P206"><text:span text:style-name="T207">…………………</text:span><text:span text:style-name="T208">………………………………………………………………………………</text:span></text:p>
              </text:list-item>
            </text:list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Miejscowość, data, podpis i pieczątka<text:s/></text:span><text:span text:style-name="T217">imienna osoby/osób upoważnionych do reprezentowania Wykonawcy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asian="Times New Roman"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asian="Times New Roman" style:font-name-complex="Times New Roman" fo:font-weight="normal" style:font-weight-asian="normal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Gondek</meta:initial-creator>
    <dc:creator>Aleksandra Bieniek</dc:creator>
    <meta:creation-date>2020-10-21T11:04:00Z</meta:creation-date>
    <dc:date>2020-11-12T10:09:00Z</dc:date>
    <meta:print-date>2020-06-16T11:18:00Z</meta:print-date>
    <meta:template xlink:href="Normal" xlink:type="simple"/>
    <meta:editing-cycles>8</meta:editing-cycles>
    <meta:editing-duration>PT16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9" meta:character-count="3558" meta:row-count="25" meta:non-whitespace-character-count="3056"/>
  </office:meta>
</office:document-meta>
</file>